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353cm"/>
    </style:style>
    <style:style style:name="P1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7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7<text:span text:style-name="T15">.04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621469450664103904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19"> <text:s/></text:span></text:span><text:span text:style-name="Default_20_Paragraph_20_Font"><text:span text:style-name="T24">Набавка репроматеријала за потребе машинске службе</text:span></text:span></text:p>
              <text:p text:style-name="P24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 </text:span><text:span text:style-name="T24">6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23">22</text:span><text:span text:style-name="T20">.04.2024</text:span><text:span text:style-name="T22"> <text:s/>до 1</text:span><text:span text:style-name="T20">4</text:span><text:span text:style-name="T22"> сати.</text:span></text:p>
      <text:p text:style-name="P12"/>
      <text:p text:style-name="P10"><text:span text:style-name="T8">Напомена: <text:s/></text:span>Понуда мора да садржи све ставке из Обрасца понуде. Некомплетне понуде биће одбијене.</text:p>
      <text:p text:style-name="P10"/>
      <text:list xml:id="list7168659983651201918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4-17T14:23:53.05</dc:date>
    <meta:print-date>2024-04-03T13:34:17.99</meta:print-date>
    <meta:editing-cycles>63</meta:editing-cycles>
    <meta:editing-duration>PT8H3M26S</meta:editing-duration>
    <meta:printed-by>Marija Ivaz</meta:printed-by>
    <meta:document-statistic meta:table-count="1" meta:image-count="2" meta:object-count="0" meta:page-count="2" meta:paragraph-count="42" meta:word-count="312" meta:character-count="22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